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weg naast nr. 6 - HAM00 N 970 en 971 - Den Ham, ontheffing art. 35 Alcoholwet Internationaal Motortreffen IMC Wisent op 19-06-2026 van 16.00-01.00 uur en 20-06-2026 van 16.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wistweg naast nr. 6 - HAM00 N 970 en 971 - Den Ham</text:p>
            <text:p text:style-name="common-al">
            <text:span text:style-name="nadrukvet">Wat:</text:span> ontheffing art. 35 Alcoholwet Internationaal Motortreffen IMC Wisent op 19-06-2026 van 16.00-01.00 uur en 20-06-2026 van 16.00-01.00 uur</text:p>
            <text:p text:style-name="common-al">
            <text:span text:style-name="nadrukvet">Wanneer:</text:span> van 19-06-2026 16:00 tot 21-06-2026 01:00</text:p>
            <text:p text:style-name="common-al">
            <text:span text:style-name="nadrukvet">Verzonden: 26-5-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8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566</meta:user-defined>
    <meta:user-defined meta:name="DCTERMS.abstract">ontheffing art. 35 Alcoholwet Internationaal Motortreffen IMC Wisent op 19-06-2026 van 16.00-01.00 uur en 20-06-2026 van 16.00-01.00 uur</meta:user-defined>
    <dc:language>nl</dc:language>
    <meta:user-defined meta:name="OVERHEIDop.locatietype/OVERHEIDop.gebiedsmarkering">Punt</meta:user-defined>
    <meta:user-defined meta:name="DC.title">Gemeente Twenterand - verleende vergunning, Twistweg naast nr. 6 - HAM00 N 970 en 971 - Den Ham, ontheffing art. 35 Alcoholwet Internationaal Motortreffen IMC Wisent op 19-06-2026 van 16.00-01.00 uur en 20-06-2026 van 16.00-01.00 uur</meta:user-defined>
    <meta:user-defined meta:name="DCTERMS.W3CDTF/DCTERMS.available">2026-05-28</meta:user-defined>
    <meta:user-defined meta:name="DCTERMS.W3CDTF/OVERHEIDop.jaargang">2026</meta:user-defined>
    <meta:user-defined meta:name="OVERHEIDop.publicationIssue">250843</meta:user-defined>
    <meta:user-defined meta:name="OVERHEIDop.GmbID/DC.identifier">gmb-2026-250843</meta:user-defined>
    <meta:user-defined meta:name="OVERHEIDop.versieInformatie"/>
  </office:meta>
</office:document-meta>
</file>