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Alcoholvergunning, Laan van Vollenhove 3203, 3706 AR Zeist, Aanvraag Nieuwe Blue Lot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Vollenhove 3203, 3706 AR Zeist, Aanvraag Nieuwe Blue Lotus  </text:p>
            <text:p text:style-name="common-al"/>
            <text:p text:style-name="common-al">Ontvangen op: 16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Vollenhove 3203, 3706 AR Zeist </text:p>
              </text:list-item>
              <text:list-item text:style-override="id1-3-2-1-1-5-2">
                <text:number>•</text:number>
                <text:p text:style-name="al">Omschrijving: Aanvraag Nieuwe Blue Lotus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ALC-2026-01207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084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LC-2026-012077</meta:user-defined>
    <dc:language>nl</dc:language>
    <meta:user-defined meta:name="OVERHEIDop.locatietype/OVERHEIDop.gebiedsmarkering">Punt</meta:user-defined>
    <meta:user-defined meta:name="DC.title">Gemeente Zeist, ingekomen aanvraag voor een Alcoholvergunning, Laan van Vollenhove 3203, 3706 AR Zeist, Aanvraag Nieuwe Blue Lotu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41</meta:user-defined>
    <meta:user-defined meta:name="OVERHEIDop.GmbID/DC.identifier">gmb-2026-250841</meta:user-defined>
    <meta:user-defined meta:name="OVERHEIDop.versieInformatie"/>
  </office:meta>
</office:document-meta>
</file>