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monterweg 23 6023AJ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5-2026 een aanvraag omgevingsvergunning ontvangen.</text:p>
            <text:p text:style-name="common-al">Het betreft een aanvraag op locatie Hamonterweg 23 6023AJ Budel-Schoot met omschrijving Opnieuw inrichten voormalig agrarisch perceel.</text:p>
            <text:p text:style-name="common-al">De zaak is geregistreerd onder nummer 48791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08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7918</meta:user-defined>
    <meta:user-defined meta:name="DCTERMS.abstract">Opnieuw inrichten voormalig agrarisch perceel Hamonterweg 23 Budel-Schoot - DSO 2026052102013 - Zaak  487918 - Uw referentie: Project Stalshoeve</meta:user-defined>
    <dc:language>nl</dc:language>
    <meta:user-defined meta:name="OVERHEIDop.locatietype/OVERHEIDop.gebiedsmarkering">Vlak</meta:user-defined>
    <meta:user-defined meta:name="DC.title">Ingediende aanvraag omgevingsvergunning Hamonterweg 23 6023AJ Budel-Schoo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40</meta:user-defined>
    <meta:user-defined meta:name="OVERHEIDop.GmbID/DC.identifier">gmb-2026-250840</meta:user-defined>
    <meta:user-defined meta:name="OVERHEIDop.versieInformatie"/>
  </office:meta>
</office:document-meta>
</file>