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bijeenkomst persoonlijke aard, Koninginnestraat 18 in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mei 2026 een melding ontvangen voor een melding bijeenkomst persoonlijke aard op de locatie Koninginnestraat 18 in Nijverdal. De melding is behandeld onder zaaknummer Z2026-00001510 en is geaccepteerd.</text:p>
            <text:p text:style-name="last-al">De genoemde activiteiten vindt plaats op 30 mei 2026 van 18.00 tot 00.00 uur en op 6 juni 2026 van 20.00 tot 00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5083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3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3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510</meta:user-defined>
    <meta:user-defined meta:name="DCTERMS.abstract">Betreft: Melding op locatie Koninginnestraat 18 te Nijverdal</meta:user-defined>
    <dc:language>nl</dc:language>
    <meta:user-defined meta:name="OVERHEIDop.locatietype/OVERHEIDop.gebiedsmarkering">Punt</meta:user-defined>
    <meta:user-defined meta:name="DC.title">Kennisgeving afhandeling melding bijeenkomst persoonlijke aard, Koninginnestraat 18 in Nijverdal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837</meta:user-defined>
    <meta:user-defined meta:name="OVERHEIDop.GmbID/DC.identifier">gmb-2026-250837</meta:user-defined>
    <meta:user-defined meta:name="OVERHEIDop.versieInformatie"/>
  </office:meta>
</office:document-meta>
</file>