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Triade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6 mei 2026 de volgende evenementenvergunning heeft verleend:</text:p>
            <text:p text:style-name="common-al">Triade festival </text:p>
            <text:p text:style-name="common-al">Datum evenement: Zondag 21 juni 2026</text:p>
            <text:p text:style-name="common-al">Zaaknummer: 57170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083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3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3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Triade Festiva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35</meta:user-defined>
    <meta:user-defined meta:name="OVERHEIDop.GmbID/DC.identifier">gmb-2026-250835</meta:user-defined>
    <meta:user-defined meta:name="OVERHEIDop.versieInformatie"/>
  </office:meta>
</office:document-meta>
</file>