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anaathorst 1, 2592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Oliebollenstandplaats Granaathorst, Het plaatsen van een oliebollenstandplaats van 1-10-2026 t/m 10-1-2027 ter hoogte van locatie Granaathorst op de locatie Granaathorst 1, 2592 SN 's-Gravenhage </text:p>
            <text:p text:style-name="common-al">
            
          </text:p>
            <text:p text:style-name="common-al">Ons kenmerk: VTH2026-47287</text:p>
            <text:p text:style-name="common-al">
            
          </text:p>
            <text:p text:style-name="common-al">Categorie: Standplaatsvergunning: Standplaatsvergunning olieboll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naathorst 1, 2592 S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5-2026</text:p>
            <text:p text:style-name="common-al">
            
          </text:p>
            <text:p text:style-name="common-al">Ons besluit: u krijgt een vergunning voor Oliebollenstandplaats Granaathorst.</text:p>
            <text:p text:style-name="common-al">De adviserende partijen hebben geen bezwaar tegen uw aanvraag. Wij zien ook geen reden om de vergunning te weigeren. Daarom beoordelen wij uw aanvraag positief. We geven u een vergunning voor een Oliebollenstandplaats Granaathorst.</text:p>
            <text:p text:style-name="common-al">
            
          </text:p>
            <text:p text:style-name="common-al">•	Afmetingen standplaats: 7 meter lang en 3 meter breed/diep (totale oppervlakte 21 m2). </text:p>
            <text:p text:style-name="common-al">•	Periode: 1 oktober 2026 tot en met 10 januari 2027.</text:p>
            <text:p text:style-name="common-al">•	Locatie: Granaathorst 1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Houd u met uw standplaats aan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apv-vergunningen@denhaag.nl.</text:p>
            <text:p text:style-name="common-al">Of bel naar [Geanonimiseerd]op nummer (070) 353 69 0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
            
          </text:p>
            <text:p text:style-name="common-al">•	Artikel 5 lid 1, 3 en 5 van de Verordening straathandel Den Haag 2017 d.d. 19 september 2023 (RIS315964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6 maart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30 maart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15 april 2026 adviseert de ACOR positief vanuit het oogpunt uiterlijk aanzien van de openbare ruimte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 </text:p>
            <text:p text:style-name="common-al">•	Volg aanwijzingen van de politie en ambtenaren van de Dienst Stadsbeheer direct op. </text:p>
            <text:p text:style-name="common-al">•	Plaats de kraam - bij gebruik van gasflessen - volgens de afstandseisen van de Veiligheidsregio: minstens 5 meter van de dichtstbijzijnde gevel. En minstens 2 meter van de dichtstbijzijnde kraam. </text:p>
            <text:p text:style-name="common-al">•	Houd minstens 2 meter ruimte op de stoep vrij (vanaf de entree van de kraam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8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7287</meta:user-defined>
    <meta:user-defined meta:name="DCTERMS.abstract">Oliebollenstandplaats Granaathorst, Het plaatsen van een oliebollenstandplaats van 1-10-2026 t/m 10-1-2027 ter hoogte van locatie Granaathorst</meta:user-defined>
    <dc:language>nl</dc:language>
    <meta:user-defined meta:name="OVERHEIDop.locatietype/OVERHEIDop.gebiedsmarkering">Punt</meta:user-defined>
    <meta:user-defined meta:name="DC.title">APV Vergunning - Besluiten, Granaathorst 1, 2592 SN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33</meta:user-defined>
    <meta:user-defined meta:name="OVERHEIDop.GmbID/DC.identifier">gmb-2026-250833</meta:user-defined>
    <meta:user-defined meta:name="OVERHEIDop.versieInformatie"/>
  </office:meta>
</office:document-meta>
</file>