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20 mei 2026 tot 27 mei 2026 aan Pelmolenweg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bij Pelmolenweg 5 van 20 mei 2026 tot 27 mei 2026 in Culemborg.</text:p>
            <text:p text:style-name="common-al">Verzenddatum 18 me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083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3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3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plaatsen van een container van 20 mei 2026 tot 27 mei 2026 aan Pelmolenweg 5 te Culembor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0830</meta:user-defined>
    <meta:user-defined meta:name="OVERHEIDop.GmbID/DC.identifier">gmb-2026-250830</meta:user-defined>
    <meta:user-defined meta:name="OVERHEIDop.versieInformatie"/>
  </office:meta>
</office:document-meta>
</file>