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verleende vergunning bouwen nieuwe woning op locatie Achtmaalseweg 118, 4881 V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2-05-2026 heeft de gemeente Zundert een aanvraag voor een omgevingsvergunning ontvangen voor het wijzigen van een verleende vergunning bouwen nieuwe woning locatie Achtmaalseweg 118, 4881 VN Zundert. De aanvraag is geregistreerd onder zaaknummer 0879ZV202600623.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08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62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wijzigen van een verleende vergunning bouwen nieuwe woning op locatie Achtmaalseweg 118, 4881 VN Zundert</meta:user-defined>
    <meta:user-defined meta:name="DCTERMS.W3CDTF/DCTERMS.available">2026-05-28</meta:user-defined>
    <meta:user-defined meta:name="DCTERMS.W3CDTF/OVERHEIDop.jaargang">2026</meta:user-defined>
    <meta:user-defined meta:name="OVERHEIDop.publicationIssue">250829</meta:user-defined>
    <meta:user-defined meta:name="OVERHEIDop.GmbID/DC.identifier">gmb-2026-250829</meta:user-defined>
    <meta:user-defined meta:name="OVERHEIDop.versieInformatie"/>
  </office:meta>
</office:document-meta>
</file>