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aarssenbroeksedijk Oost 17, 3603EA Maarssen -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2 dakkapellen op de locatie Maarssenbroeksedijk Oost 17, 3603EA Maarssen.</text:p>
            <text:p text:style-name="common-al">Datum besluit: 26 mei 2026</text:p>
            <text:p text:style-name="common-al">Zaaknummer: Z2026-00000513</text:p>
            <text:p text:style-name="common-al">U kunt bezwaar maken tot en met 7 juli 2026</text:p>
            <text:p text:style-name="common-al">
            <text:span text:style-name="nadrukvet">Inzien</text:span>
          </text:p>
            <text:p text:style-name="common-al">U kunt de documenten met zaaknummer Z2026-00000513 tot 7 juli 2026 inzien. Dit kan via de knop 'Bekijk documenten' aan de linkerkant van deze pagina, onder het kopje 'Extra informatie'. U kunt ook de link jeleefomgeving.nl/inzien/823214527/b6a4c534-c5a6-40c3-9420-0e66c664cdc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8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Beschikking op aanvraag op locatie Maarssenbroeksedijk Oost 17, 3603E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aarssenbroeksedijk Oost 17, 3603EA Maarssen - het plaatsen van 2 dakkapellen</meta:user-defined>
    <meta:user-defined meta:name="OVERHEIDop.datumEindeReactietermijn">2026-07-07</meta:user-defined>
    <meta:user-defined meta:name="OVERHEIDop.terinzageleggingBG">https://jeleefomgeving.nl/inzien/823214527/b6a4c534-c5a6-40c3-9420-0e66c664cdc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28</meta:user-defined>
    <meta:user-defined meta:name="OVERHEIDop.GmbID/DC.identifier">gmb-2026-250828</meta:user-defined>
    <meta:user-defined meta:name="OVERHEIDop.versieInformatie"/>
  </office:meta>
</office:document-meta>
</file>