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21, 4472AA 's-Heer Hendrikskinderen (veld achter Oranjeboom) - Besluit op aanvraag Evenementenvergunning voor Evenementenvergunning voor Glorification op 20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9 mei 2026 een Evenementenvergunning heeft verleend voor Evenementenvergunning voor Glorification op 20 juni 2026 op de locatie Nieuwe Rijksweg 21, 4472AA 's-Heer Hendrikskinderen (veld achter Oranjeboom). Het besluit is geregistreerd onder nummer Z2026-00004116 / B2026-00000374.</text:p>
            <text:p text:style-name="common-al">
            <text:span text:style-name="nadrukvet">Procedure</text:span>
          </text:p>
            <text:p text:style-name="last-al">Tegen een verleende vergunning kunnen belanghebbenden tot en met 7 jul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082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2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2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116</meta:user-defined>
    <meta:user-defined meta:name="DCTERMS.abstract">Nieuwe Rijksweg 21, 4472AA 's-Heer Hendrikskinderen (veld achter Oranjeboom) - Besluit op aanvraag Evenementenvergunning voor Evenementenvergunning voor Glorification op 20 juni 2026</meta:user-defined>
    <dc:language>nl</dc:language>
    <meta:user-defined meta:name="OVERHEIDop.locatietype/OVERHEIDop.gebiedsmarkering">Punt</meta:user-defined>
    <meta:user-defined meta:name="DC.title">Nieuwe Rijksweg 21, 4472AA 's-Heer Hendrikskinderen (veld achter Oranjeboom) - Besluit op aanvraag Evenementenvergunning voor Evenementenvergunning voor Glorification op 20 juni 2026</meta:user-defined>
    <meta:user-defined meta:name="DCTERMS.W3CDTF/DCTERMS.available">2026-05-28</meta:user-defined>
    <meta:user-defined meta:name="DCTERMS.W3CDTF/OVERHEIDop.jaargang">2026</meta:user-defined>
    <meta:user-defined meta:name="OVERHEIDop.publicationIssue">250826</meta:user-defined>
    <meta:user-defined meta:name="OVERHEIDop.GmbID/DC.identifier">gmb-2026-250826</meta:user-defined>
    <meta:user-defined meta:name="OVERHEIDop.versieInformatie"/>
  </office:meta>
</office:document-meta>
</file>