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luidsontheffing voor spoorwerkzaamheden van 10 juli 2026 tot en met 20 juli 202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 </text:p>
            <text:p text:style-name="common-al">Verzenddatum besluit : 12 mei 2026</text:p>
            <text:p text:style-name="common-al">Omschrijving : Geluidsontheffing voor spoorwerkzaamheden van 10 juli 2026 t/m 20 juli 2026</text:p>
            <text:p text:style-name="common-al">Zaaknummer : 36684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8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68420</meta:user-defined>
    <dc:language>nl</dc:language>
    <meta:user-defined meta:name="OVERHEIDop.locatietype/OVERHEIDop.gebiedsmarkering">Woonplaats</meta:user-defined>
    <meta:user-defined meta:name="DC.title">Toestemming voor geluidsontheffing voor spoorwerkzaamheden van 10 juli 2026 tot en met 20 juli 2026 te Geldr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21</meta:user-defined>
    <meta:user-defined meta:name="OVERHEIDop.GmbID/DC.identifier">gmb-2026-250821</meta:user-defined>
    <meta:user-defined meta:name="OVERHEIDop.versieInformatie"/>
  </office:meta>
</office:document-meta>
</file>