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et plaatsen van bouwhekken op 2 parkeerplaatsen, Emmastraat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et plaatsen van bouwhekken op 2 parkeerplaatsen ( tbv een bouwplaats). </text:p>
            <text:p text:style-name="common-al">Locatie: Emmastraat 71 </text:p>
            <text:p text:style-name="common-al">Datum: 26 mei 2026 tot en met 31 juli 2026</text:p>
            <text:p text:style-name="common-al">Dossiernummer: 5114110</text:p>
            <text:p text:style-name="common-al">Verzenddatum besluit: 26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81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1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1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Emmastraat 71</meta:user-defined>
    <dc:language>nl</dc:language>
    <meta:user-defined meta:name="OVERHEIDop.locatietype/OVERHEIDop.gebiedsmarkering">Adres</meta:user-defined>
    <meta:user-defined meta:name="DC.title">Gemeente Arnhem - besluit oneigenlijk gebruik openbare grond, het plaatsen van bouwhekken op 2 parkeerplaatsen, Emmastraat 71</meta:user-defined>
    <meta:user-defined meta:name="DCTERMS.W3CDTF/DCTERMS.available">2026-05-28</meta:user-defined>
    <meta:user-defined meta:name="DCTERMS.W3CDTF/OVERHEIDop.jaargang">2026</meta:user-defined>
    <meta:user-defined meta:name="OVERHEIDop.publicationIssue">250815</meta:user-defined>
    <meta:user-defined meta:name="OVERHEIDop.GmbID/DC.identifier">gmb-2026-250815</meta:user-defined>
    <meta:user-defined meta:name="OVERHEIDop.versieInformatie"/>
  </office:meta>
</office:document-meta>
</file>