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edaseweg 226 - 236, 5038N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mei 2025, geregistreerd onder zaak(nummer) Z2025-00006574, aangaande:</text:p>
            <text:p text:style-name="common-al">Omschrijving/naam: <text:span text:style-name="nadrukvet">verbouwen van het pand tot 2 appartementen en 6 studio's</text:span></text:p>
            <text:p text:style-name="common-al">Locatie/adres: <text:span text:style-name="nadrukvet">Bredaseweg 226 - 236, 5038NM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57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57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81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1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1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574</meta:user-defined>
    <meta:user-defined meta:name="DCTERMS.abstract">Z2025-00006574 - verbouwen van het pand tot 2 appartementen en 6 studio's</meta:user-defined>
    <dc:language>nl</dc:language>
    <meta:user-defined meta:name="OVERHEIDop.locatietype/OVERHEIDop.gebiedsmarkering">Vlak</meta:user-defined>
    <meta:user-defined meta:name="DC.title">Besluit op aanvraag omgevingsvergunning, Bredaseweg 226 - 236, 5038NM Tilbur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814</meta:user-defined>
    <meta:user-defined meta:name="OVERHEIDop.GmbID/DC.identifier">gmb-2026-250814</meta:user-defined>
    <meta:user-defined meta:name="OVERHEIDop.versieInformatie"/>
  </office:meta>
</office:document-meta>
</file>