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noveren van het dak aan de Kasteellaan 3, 7004 JK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Kasteellaan 3, 7004 JK Doetinchem</text:p>
            <text:p text:style-name="common-al">Omschrijving:			renoveren van het dak</text:p>
            <text:p text:style-name="common-al">Dossiernummer:		gD2508003028</text:p>
            <text:p text:style-name="common-al">Datum verzending:	26-05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081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1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1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8003028</meta:user-defined>
    <meta:user-defined meta:name="DCTERMS.abstract">Omgevingsvergunning verleend voor het renoveren van het dak aan de Kasteellaan 3, 7004 JK Doetinchem</meta:user-defined>
    <dc:language>nl</dc:language>
    <meta:user-defined meta:name="OVERHEIDop.locatietype/OVERHEIDop.gebiedsmarkering">Punt</meta:user-defined>
    <meta:user-defined meta:name="DC.title">Omgevingsvergunning verleend: renoveren van het dak aan de Kasteellaan 3, 7004 JK Doetinchem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813</meta:user-defined>
    <meta:user-defined meta:name="OVERHEIDop.GmbID/DC.identifier">gmb-2026-250813</meta:user-defined>
    <meta:user-defined meta:name="OVERHEIDop.versieInformatie"/>
  </office:meta>
</office:document-meta>
</file>