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gebruik openbare grond voor het plaatsen van een afvalcontainer en hijskraan nabij Van Meerbeekstraat 15 in Hillegom, Z2026-00001326</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Vergunning gebruik openbare grond voor het plaatsen van een afvalcontainer in parkeervak op de Hofzicht nabij Van Meerbeekstraat 15 in Hillegom van 29 mei tot en met 22 juni 2026 en voor het het plaatsen van een hijskraan nabij Van Meerbeekstraat 15 in Hillegom op 4 juni 2026 .</text:p>
              </text:list-item>
            </text:list>
            <text:p text:style-name="common-al">
            <text:span text:style-name="nadrukcur">Datum besluit: </text:span>26 mei 2026</text:p>
            <text:p text:style-name="common-al">
            <text:span text:style-name="nadrukcur">Uiterlijke reactiedatum: 7</text:span> juli 2026</text:p>
            <text:p text:style-name="common-al">Kenmerk besluit: Z2026-00001326</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Hillegom.</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Hillegom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8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6</meta:user-defined>
    <dc:language>nl</dc:language>
    <meta:user-defined meta:name="OVERHEIDop.locatietype/OVERHEIDop.gebiedsmarkering">Vlak</meta:user-defined>
    <meta:user-defined meta:name="DC.title">Afgehandelde Vergunning gebruik openbare grond voor het plaatsen van een afvalcontainer en hijskraan nabij Van Meerbeekstraat 15 in Hillegom, Z2026-00001326</meta:user-defined>
    <meta:user-defined meta:name="DCTERMS.W3CDTF/DCTERMS.available">2026-05-28</meta:user-defined>
    <meta:user-defined meta:name="DCTERMS.W3CDTF/OVERHEIDop.jaargang">2026</meta:user-defined>
    <meta:user-defined meta:name="OVERHEIDop.publicationIssue">250812</meta:user-defined>
    <meta:user-defined meta:name="OVERHEIDop.GmbID/DC.identifier">gmb-2026-250812</meta:user-defined>
    <meta:user-defined meta:name="OVERHEIDop.versieInformatie"/>
  </office:meta>
</office:document-meta>
</file>