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rnerweg 2B, 6041TJ Roermond, RMD00-A-15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communicatiemast</text:p>
            <text:p text:style-name="common-al">nabij Hornerweg 2B, 6041TJ Roermond, RMD00-A-1522</text:p>
            <text:p text:style-name="common-al"/>
            <text:p text:style-name="common-al">
            <text:span text:style-name="nadrukvet">Registratienummer:</text:span>
          </text:p>
            <text:p text:style-name="common-al">Z2026-00001113</text:p>
            <text:p text:style-name="common-al"/>
            <text:p text:style-name="common-al">
            <text:span text:style-name="nadrukvet">Datum aanvraag:</text:span>
          </text:p>
            <text:p text:style-name="common-al">26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80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13</meta:user-defined>
    <meta:user-defined meta:name="DCTERMS.abstract">Omschrijving (incl. locatie):  nabij Hornerweg 2B, 6041TJ Roermond, RMD00-A-1522: plaatsen communicatie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Hornerweg 2B, 6041TJ Roermond, RMD00-A-1522 - Ingediende aanvraag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808</meta:user-defined>
    <meta:user-defined meta:name="OVERHEIDop.GmbID/DC.identifier">gmb-2026-250808</meta:user-defined>
    <meta:user-defined meta:name="OVERHEIDop.versieInformatie"/>
  </office:meta>
</office:document-meta>
</file>