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16, 3701 GX Zeist, Bijschrijven Leidinggevende De Heren va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316, 3701 GX Zeist, Bijschrijven Leidinggevende De Heren van Zeist  </text:p>
            <text:p text:style-name="common-al"/>
            <text:p text:style-name="common-al">Ontvangen op: 0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316, 3701 GX Zeist </text:p>
              </text:list-item>
              <text:list-item text:style-override="id1-3-2-1-1-5-2">
                <text:number>•</text:number>
                <text:p text:style-name="al">Omschrijving: Bijschrijven Leidinggevende De Heren van Zeist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MWLA-2026-0347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8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WLA-2026-034714</meta:user-defined>
    <meta:user-defined meta:name="DCTERMS.abstract">dit hoeft niet gepubliceerd te worden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16, 3701 GX Zeist, Bijschrijven Leidinggevende De Heren van Zei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06</meta:user-defined>
    <meta:user-defined meta:name="OVERHEIDop.GmbID/DC.identifier">gmb-2026-250806</meta:user-defined>
    <meta:user-defined meta:name="OVERHEIDop.versieInformatie"/>
  </office:meta>
</office:document-meta>
</file>