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Dr. C. Lelyweg 11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Kipperij Arnhem</text:p>
            <text:p text:style-name="common-al">Locatie: Dr. C. Lelyweg 11 G</text:p>
            <text:p text:style-name="common-al">Zaaknummer: 511621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vergunningen@arnhem.nl" xlink:type="simple">vergunningen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080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0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0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Dr. C. Lelyweg 11 G</meta:user-defined>
    <dc:language>nl</dc:language>
    <meta:user-defined meta:name="OVERHEIDop.locatietype/OVERHEIDop.gebiedsmarkering">Adres</meta:user-defined>
    <meta:user-defined meta:name="DC.title">Gemeente Arnhem - Aanvraag terrasvergunning, Dr. C. Lelyweg 11G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805</meta:user-defined>
    <meta:user-defined meta:name="OVERHEIDop.GmbID/DC.identifier">gmb-2026-250805</meta:user-defined>
    <meta:user-defined meta:name="OVERHEIDop.versieInformatie"/>
  </office:meta>
</office:document-meta>
</file>