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wandelvierdaagse Mierlo van 26 mei tot en met 29 mei aan verschillende met diverse routes door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ierlo: diverse routes </text:p>
            <text:p text:style-name="common-al">Verzenddatum besluit : 12 mei 2026</text:p>
            <text:p text:style-name="common-al">Omschrijving : Wandelvierdaagse Mierlo van 26 mei t/m 29 mei</text:p>
            <text:p text:style-name="common-al">Zaaknummer : 3004599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79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9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004599</meta:user-defined>
    <dc:language>nl</dc:language>
    <meta:user-defined meta:name="OVERHEIDop.locatietype/OVERHEIDop.gebiedsmarkering">Woonplaats</meta:user-defined>
    <meta:user-defined meta:name="DC.title">Toestemming voor de wandelvierdaagse Mierlo van 26 mei tot en met 29 mei aan verschillende met diverse routes door Mierlo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99</meta:user-defined>
    <meta:user-defined meta:name="OVERHEIDop.GmbID/DC.identifier">gmb-2026-250799</meta:user-defined>
    <meta:user-defined meta:name="OVERHEIDop.versieInformatie"/>
  </office:meta>
</office:document-meta>
</file>