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venementenvergunning, Concert, Jansplein 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de volgende vergunning verleend:</text:p>
            <text:p text:style-name="common-al">Evenementenvergunning</text:p>
            <text:p text:style-name="common-al">Voor: Concert met verschillende muziekverenigingen </text:p>
            <text:p text:style-name="common-al">Datum: 6 juni 2026</text:p>
            <text:p text:style-name="common-al">Locatie: Jansplein 2</text:p>
            <text:p text:style-name="common-al">Dossiernummer: 5063732</text:p>
            <text:p text:style-name="common-al">Verzenddatum besluit: 22 mei 2026</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Ook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50798</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798</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798</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7/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evenementenvergunning</meta:user-defined>
    <meta:user-defined meta:name="DCTERMS.abstract">Jansplein 2</meta:user-defined>
    <dc:language>nl</dc:language>
    <meta:user-defined meta:name="OVERHEIDop.locatietype/OVERHEIDop.gebiedsmarkering">Adres</meta:user-defined>
    <meta:user-defined meta:name="DC.title">Gemeente Arnhem - besluit evenementenvergunning, Concert, Jansplein 2</meta:user-defined>
    <meta:user-defined meta:name="DCTERMS.W3CDTF/DCTERMS.available">2026-05-28</meta:user-defined>
    <meta:user-defined meta:name="DCTERMS.W3CDTF/OVERHEIDop.jaargang">2026</meta:user-defined>
    <meta:user-defined meta:name="OVERHEIDop.publicationIssue">250798</meta:user-defined>
    <meta:user-defined meta:name="OVERHEIDop.GmbID/DC.identifier">gmb-2026-250798</meta:user-defined>
    <meta:user-defined meta:name="OVERHEIDop.versieInformatie"/>
  </office:meta>
</office:document-meta>
</file>