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hoorzitting bezwaarschriftencommissi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voor bezwaarschriften van de gemeente Dijk en Waard houdt een hoorzitting op 4 juni 2026 vanaf 19.30 uur. De hoorzitting wordt gehouden in het gemeentehuis aan Parelhof 1 in Heerhugowaard. </text:p>
            <text:p text:style-name="common-al">Tijdens deze hoorzitting worden de volgende bezwaarschriften behandeld:</text:p>
            <text:list text:style-name="id1-3-2-1-1-3">
              <text:list-item text:style-override="id1-3-2-1-1-3-1">
                <text:number>1.</text:number>
                <text:p text:style-name="al">19.30 uur - Bezwaarschrift tegen het besluit van 20 februari 2026 waarmee twee parkeervakken zijn gereserveerd voor elektrisch laden aan de W. de Zwijgerlaan 15 Noord-Scharwoude</text:p>
                <text:p text:style-name="al"/>
              </text:list-item>
              <text:list-item text:style-override="id1-3-2-1-1-3-2">
                <text:number>2.</text:number>
                <text:p text:style-name="al">20.15 uur - Twee bezwaarschriften tegen het besluit van 10 april 2026 waarmee twee parkeervakken zijn gereserveerd voor elektrisch laden nabij de Boomwaalstraat 1 Heerhugowaard</text:p>
                <text:p text:style-name="al"/>
              </text:list-item>
              <text:list-item text:style-override="id1-3-2-1-1-3-3">
                <text:number>3.</text:number>
                <text:p text:style-name="al">21.00 uur – Bezwaarschrift tegen het besluit van 17 maart 2026 waarmee een omgevingsvergunning voor realiseren in/uitrit is geweigerd</text:p>
              </text:list-item>
            </text:list>
            <text:p text:style-name="common-al"> Wilt u als toehoorder aanwezig zijn bij de behandeling van een bezwaarschrift? Meldt u dan eerst aan bij het secretariaat van de bezwaarschriftencommissie via <text:a xlink:href="mailto:bezwaar@dijkenwaard.nl" xlink:type="simple"><text:span text:style-name="nadrukondlijn">bezwaar@dijkenwaard.nl</text:span></text:a>.</text:p>
            <text:p text:style-name="last-al">Deze agenda kan nog veranderen. Wilt u zeker weten of de behandeling van een bezwaarschrift doorgaat? Neem dan enkele dagen van tevoren contact op met het secretariaat van de bezwaarschriftencommissie via <text:a xlink:href="mailto:bezwaar@dijkenwaard.nl" xlink:type="simple"><text:span text:style-name="nadrukondlijn">bezwaar@dijkenwaar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07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hoorzitting bezwaarschriftencommissie Dijk en 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793</meta:user-defined>
    <meta:user-defined meta:name="OVERHEIDop.GmbID/DC.identifier">gmb-2026-250793</meta:user-defined>
    <meta:user-defined meta:name="OVERHEIDop.versieInformatie"/>
  </office:meta>
</office:document-meta>
</file>