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Theophilusstraat 6-3 105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</text:p>
            <text:p text:style-name="common-al">Besluit verzonden op: 26-05-2026</text:p>
            <text:p text:style-name="common-al">Zaakadres: Theophilusstraat 6-3 1055CP Amsterdam</text:p>
            <text:p text:style-name="common-al">Zaaknummer: Z2026-010386</text:p>
            <text:p text:style-name="common-al">DSO-nummer: 20260308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3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6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DC.title">Besluit buiten behandeling stellen Theophilusstraat 6-3 1055CP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92</meta:user-defined>
    <meta:user-defined meta:name="OVERHEIDop.GmbID/DC.identifier">gmb-2026-250792</meta:user-defined>
    <meta:user-defined meta:name="OVERHEIDop.versieInformatie"/>
  </office:meta>
</office:document-meta>
</file>