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25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msdelta besloten om de beslistermijn van de aanvraag met zaaknummer Z2026-00001733 voor het plaatsen van zonnepanelen op het pand in beschermd stadsgezicht op de locatie Dijkstraat 25, 9901AM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7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3</meta:user-defined>
    <meta:user-defined meta:name="DCTERMS.abstract">Kennisgeving verlenging beslistermijn voor het plaatsen van zonnepanelen op het pand in beschermd stadsgezicht op de locatie Dijkstraat 25, 9901AM Appingedam 26 mei 2026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25, 9901AM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789</meta:user-defined>
    <meta:user-defined meta:name="OVERHEIDop.GmbID/DC.identifier">gmb-2026-250789</meta:user-defined>
    <meta:user-defined meta:name="OVERHEIDop.versieInformatie"/>
  </office:meta>
</office:document-meta>
</file>