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chillesstraat 117-3 1076RA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achter de kap ten behoeve van een nieuwe zelfstandige woning op de vierde verdieping en het realiseren van een dakterras op de bestaande daklaag op de vijfde verdieping met behoud van woonfunctie</text:p>
            <text:p text:style-name="common-al">Besluit: verleend</text:p>
            <text:p text:style-name="common-al">Besluit verzonden op: 21-05-2026</text:p>
            <text:p text:style-name="common-al">Zaakadres: Achillesstraat 117-3 1076RA Amsterdam</text:p>
            <text:p text:style-name="common-al">Zaaknummer: Z2025-052308</text:p>
            <text:p text:style-name="common-al">DSO-nummer: 20251208011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230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7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308</meta:user-defined>
    <meta:user-defined meta:name="DCTERMS.abstract">veranderen van een zolderverdieping in een appartement op de vierde verdieping met behoud van woonfunctie en het realiser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chillesstraat 117-3 1076RA Amsterdam</meta:user-defined>
    <meta:user-defined meta:name="DCTERMS.W3CDTF/DCTERMS.available">2026-05-28</meta:user-defined>
    <meta:user-defined meta:name="DCTERMS.W3CDTF/OVERHEIDop.jaargang">2026</meta:user-defined>
    <meta:user-defined meta:name="OVERHEIDop.publicationIssue">250784</meta:user-defined>
    <meta:user-defined meta:name="OVERHEIDop.GmbID/DC.identifier">gmb-2026-250784</meta:user-defined>
    <meta:user-defined meta:name="OVERHEIDop.versieInformatie"/>
  </office:meta>
</office:document-meta>
</file>