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hoek Hoofdweg, Zandrivier en Schapedrift te Zeegse; het plaatsen van een tijdelijke opslaglocatie t.b.v. de energietran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hoek Hoofdweg, Zandrivier en Schapedrift te Zeegse</text:p>
            <text:p text:style-name="common-al">
            <text:span text:style-name="nadrukvet">
              <text:span text:style-name="nadrukvet">Omschrijving : </text:span>
            </text:span>het plaatsen van een tijdelijke opslaglocatie t.b.v. de energietransi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 : </text:span>
            </text:span>26 mei 2026</text:p>
            <text:p text:style-name="common-al">
            <text:span text:style-name="nadrukvet">Kenmerk :</text:span> TYN-2026066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7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664</meta:user-defined>
    <meta:user-defined meta:name="DCTERMS.abstract">Betreft: Verzoek ingetrokken op locatie hoek Hoofdweg, Zandrivier en Schapedrift te Zeegse</meta:user-defined>
    <dc:language>nl</dc:language>
    <meta:user-defined meta:name="OVERHEIDop.locatietype/OVERHEIDop.gebiedsmarkering">Vlak</meta:user-defined>
    <meta:user-defined meta:name="DC.title">Ingetrokken aanvraag voor een omgevingsvergunning hoek Hoofdweg, Zandrivier en Schapedrift te Zeegse; het plaatsen van een tijdelijke opslaglocatie t.b.v. de energietransiti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82</meta:user-defined>
    <meta:user-defined meta:name="OVERHEIDop.GmbID/DC.identifier">gmb-2026-250782</meta:user-defined>
    <meta:user-defined meta:name="OVERHEIDop.versieInformatie"/>
  </office:meta>
</office:document-meta>
</file>