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ernambucolaan 3, 2051LV Over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6 mei 2026 een aanvraag omgevingsvergunning voor de uitbreiding van het woonhuis  op het adres Pernambucolaan 3, 2051LV Overveen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50779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77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77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504</meta:user-defined>
    <meta:user-defined meta:name="DCTERMS.abstract">Betreft: aanvraag op het adres Pernambucolaan 3, 2051LV Overveen voor Uitbreiding woonhuis Pernambucolaan 3 in Overveen</meta:user-defined>
    <dc:language>nl</dc:language>
    <meta:user-defined meta:name="OVERHEIDop.locatietype/OVERHEIDop.gebiedsmarkering">Vlak</meta:user-defined>
    <meta:user-defined meta:name="DC.title">Aanvraag omgevingsvergunning voor Pernambucolaan 3, 2051LV Overveen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779</meta:user-defined>
    <meta:user-defined meta:name="OVERHEIDop.GmbID/DC.identifier">gmb-2026-250779</meta:user-defined>
    <meta:user-defined meta:name="OVERHEIDop.versieInformatie"/>
  </office:meta>
</office:document-meta>
</file>