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Söderblomstraat 278 2131 G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-05-2026, Het vergroten van de woning door het plaatsen van een dakkapel op het voordakvlak, Söderblomstraat 278 2131 GT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7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95921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Söderblomstraat 278 2131 GT Hoofddo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75</meta:user-defined>
    <meta:user-defined meta:name="OVERHEIDop.GmbID/DC.identifier">gmb-2026-250775</meta:user-defined>
    <meta:user-defined meta:name="OVERHEIDop.versieInformatie"/>
  </office:meta>
</office:document-meta>
</file>