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3540, het plaatsen van grondgebonden zonnepanelen Bedrijvenpark Twente 36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6/263540</text:p>
            <text:p text:style-name="common-al">
            <text:span text:style-name="nadrukvet">Uiterlijke besluitdatum:</text:span> 06-07-2026</text:p>
            <text:p text:style-name="common-al">
            <text:span text:style-name="nadrukvet">Locatie:</text:span> Bedrijvenpark Twente 360 7602KL Almelo</text:p>
            <text:p text:style-name="common-al">
            <text:span text:style-name="nadrukvet">Projectomschrijving:</text:span> het plaatsen van grondgebonden zonnepanelen Bedrijvenpark Twente 360 te Almelo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7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3540</meta:user-defined>
    <meta:user-defined meta:name="DCTERMS.abstract">het plaatsen van grondgebonden zonnepanelen Bedrijvenpark Twente 36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3540, het plaatsen van grondgebonden zonnepanelen Bedrijvenpark Twente 360 te Almelo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65</meta:user-defined>
    <meta:user-defined meta:name="OVERHEIDop.GmbID/DC.identifier">gmb-2026-250765</meta:user-defined>
    <meta:user-defined meta:name="OVERHEIDop.versieInformatie"/>
  </office:meta>
</office:document-meta>
</file>