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313 3023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9-01-2026 een aanvraag voor een omgevingsvergunning heeft ontvangen voor de activiteit Werk, niet zijnde bouwwerk, of werkzaamheid uitvoeren (grondslag: Omgevingswet, artikel 5.1 lid 1 onder a).</text:p>
            <text:p text:style-name="common-al"/>
            <text:p text:style-name="common-al">De aanvraag betreft het uitvoeren van graafwerkzaamheden t.b.v. het uitbreiden van de kelderruimte inclusief funderingsherstel, op de locatie Heemraadssingel 313 3023BG in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7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2</meta:user-defined>
    <meta:user-defined meta:name="DCTERMS.abstract">graafwerkzaamheden t.b.v. het uitbreiden van de kelderruimte inclusief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313 3023BG Rot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76</meta:user-defined>
    <meta:user-defined meta:name="OVERHEIDop.GmbID/DC.identifier">gmb-2026-25076</meta:user-defined>
    <meta:user-defined meta:name="OVERHEIDop.versieInformatie"/>
  </office:meta>
</office:document-meta>
</file>