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9-08-2026 in Reijersgroet, ter hoogte van fietsbrug bij Reijersgroet nr. 1 e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 hoogte van fietsbrug bij Reijersgroet nr. 1 en 2 te Alkmaar<text:span text:style-name="nadrukvet">; </text:span>het organiseren van een buurtfeest op 29-08-2026 in Reijersgroet</text:p>
            <text:p text:style-name="common-al">
            
          </text:p>
            <text:p text:style-name="common-al">Datum ontvangst: 19-05-2026</text:p>
            <text:p text:style-name="last-al">Zaaknummer: 000013808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5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5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84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9-08-2026 in Reijersgroet, ter hoogte van fietsbrug bij Reijersgroet nr. 1 en 2 te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59</meta:user-defined>
    <meta:user-defined meta:name="OVERHEIDop.GmbID/DC.identifier">gmb-2026-250759</meta:user-defined>
    <meta:user-defined meta:name="OVERHEIDop.versieInformatie"/>
  </office:meta>
</office:document-meta>
</file>