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ntheffing artikel 35 van de Alcoholwet, Schuttersplein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een besluit genomen op de aanvraag voor een ontheffing artikel 35 van de Alcoholwet voor de periode 18 september 2026 t/m 23 september 2026 in verband met het Schuttersfeest op het Schuttersplein in Groessen.  De aanvraag is geregistreerd met zaaknummer Z2026-00000497. De aanvraag ontheffing artikel 35 van de Alcoholwet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7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075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97</meta:user-defined>
    <meta:user-defined meta:name="DCTERMS.abstract">Kennisgeving besluit op de aanvraag ontheffing artikel 35 van de Alcoholwet, Schuttersplein te Groessen</meta:user-defined>
    <dc:language>nl</dc:language>
    <meta:user-defined meta:name="OVERHEIDop.locatietype/OVERHEIDop.gebiedsmarkering">Vlak</meta:user-defined>
    <meta:user-defined meta:name="DC.title">Kennisgeving besluit op de aanvraag ontheffing artikel 35 van de Alcoholwet, Schuttersplein te Groess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58</meta:user-defined>
    <meta:user-defined meta:name="OVERHEIDop.GmbID/DC.identifier">gmb-2026-250758</meta:user-defined>
    <meta:user-defined meta:name="OVERHEIDop.versieInformatie"/>
  </office:meta>
</office:document-meta>
</file>