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nieuwbouwproject Wolders-Eik (222) aanWillibrorduslaan ong.i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37881.</text:p>
            <text:p text:style-name="common-al">Locatie: Willibrorduslaan ong. in Waalre</text:p>
            <text:p text:style-name="common-al">Projectomschrijving: het nieuwbouwproject Wolders-Eik (222)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8-05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075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5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5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983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het nieuwbouwproject Wolders-Eik (222) aanWillibrorduslaan ong.in Waalr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753</meta:user-defined>
    <meta:user-defined meta:name="OVERHEIDop.GmbID/DC.identifier">gmb-2026-250753</meta:user-defined>
    <meta:user-defined meta:name="OVERHEIDop.versieInformatie"/>
  </office:meta>
</office:document-meta>
</file>