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kippenhok op de volkstuin - Noorderend 20a, 9207A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end 20a, 9207AL Drachten, het plaatsen van een kippenhok op de volkstuin, ontvangen: 16 januari 2026. De aanvraag is geregistreerd onder zaaknummer Z2026-0000013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7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2</meta:user-defined>
    <meta:user-defined meta:name="DCTERMS.abstract">Aanvraag omgevingsvergunning: Noorderend 20a, 9207AL Drachten, het plaatsen van een kippenhok op de volkstuin, ontvangen: 16 januari 2026, zaaknummer: Z2026-00000132</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plaatsen van een kippenhok op de volkstuin - Noorderend 20a, 9207AL Drachten</meta:user-defined>
    <meta:user-defined meta:name="DCTERMS.W3CDTF/DCTERMS.available">2026-01-21</meta:user-defined>
    <meta:user-defined meta:name="DCTERMS.W3CDTF/OVERHEIDop.jaargang">2026</meta:user-defined>
    <meta:user-defined meta:name="OVERHEIDop.publicationIssue">25075</meta:user-defined>
    <meta:user-defined meta:name="OVERHEIDop.GmbID/DC.identifier">gmb-2026-25075</meta:user-defined>
    <meta:user-defined meta:name="OVERHEIDop.versieInformatie"/>
  </office:meta>
</office:document-meta>
</file>