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obisweg/Hommelsedijk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mei 2026</text:p>
            <text:p text:style-name="common-al">het bouwen van 31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7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1</meta:user-defined>
    <meta:user-defined meta:name="DCTERMS.abstract">Betreft: aanvraag op locatie Nobisweg/Hommelsedijk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Nobisweg/Hommelsedijk,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749</meta:user-defined>
    <meta:user-defined meta:name="OVERHEIDop.GmbID/DC.identifier">gmb-2026-250749</meta:user-defined>
    <meta:user-defined meta:name="OVERHEIDop.versieInformatie"/>
  </office:meta>
</office:document-meta>
</file>