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7 bomen, Acacialaan, ten zuiden van rotonde met Elzenlaan, de Heerd in de bocht naast nr. 63, Kanaaldijk Westzijde ter hoogte van de Heerd nr. 113a, Kanaaldijk Wetszijde ter hoogte van de Heerd nr. 75, Noordzijde van het Erf, ten westen van kruising met de Spinde, tussen Kanaaldijk Westzijde en de Spinde nr. 180, Wolfseind oostzijde van het pad achter nr. 44 i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5-2026</text:p>
            <text:p text:style-name="common-al">
            <text:span text:style-name="nadrukvet">Locatie:</text:span> Acacialaan, ten zuiden van rotonde met Elzenlaan, de Heerd in de bocht naast nr. 63, Kanaaldijk Westzijde ter hoogte van de Heerd nr. 113a, Kanaaldijk Wetszijde ter hoogte van de Heerd nr. 75, Noordzijde van het Erf, ten westen van kruising met de Spinde, tussen Kanaaldijk Westzijde en de Spinde nr. 180, Wolfseind oostzijde van het pad achter nr. 44 Raalte</text:p>
            <text:p text:style-name="common-al">
            <text:span text:style-name="nadrukvet">Zaakomschrijving:</text:span> het kappen van 7 bomen</text:p>
            <text:p text:style-name="common-al">
            <text:span text:style-name="nadrukvet">Zaaknummer:</text:span> 0177ESUITE36010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601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601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074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4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4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360102026</meta:user-defined>
    <meta:user-defined meta:name="DCTERMS.abstract">het kappen van 7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7 bomen, Acacialaan, ten zuiden van rotonde met Elzenlaan, de Heerd in de bocht naast nr. 63, Kanaaldijk Westzijde ter hoogte van de Heerd nr. 113a, Kanaaldijk Wetszijde ter hoogte van de Heerd nr. 75, Noordzijde van het Erf, ten westen van kruising met de Spinde, tussen Kanaaldijk Westzijde en de Spinde nr. 180, Wolfseind oostzijde van het pad achter nr. 44 in Raalte</meta:user-defined>
    <meta:user-defined meta:name="DCTERMS.W3CDTF/DCTERMS.available">2026-05-28</meta:user-defined>
    <meta:user-defined meta:name="DCTERMS.W3CDTF/OVERHEIDop.jaargang">2026</meta:user-defined>
    <meta:user-defined meta:name="OVERHEIDop.publicationIssue">250745</meta:user-defined>
    <meta:user-defined meta:name="OVERHEIDop.GmbID/DC.identifier">gmb-2026-250745</meta:user-defined>
    <meta:user-defined meta:name="OVERHEIDop.versieInformatie"/>
  </office:meta>
</office:document-meta>
</file>