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Goyenkade 6 107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ier buitenunits onder het terras en het plaatsen van twee buitenunits op het dak van het hoofdgebouw</text:p>
            <text:p text:style-name="common-al">Besluit: verleend</text:p>
            <text:p text:style-name="common-al">Besluit verzonden op: 21-05-2026</text:p>
            <text:p text:style-name="common-al">Zaakadres: Jan van Goyenkade 6 1075HN Amsterdam</text:p>
            <text:p text:style-name="common-al">Zaaknummer: Z2025-042594</text:p>
            <text:p text:style-name="common-al">DSO-nummer: 20251007018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5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74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94</meta:user-defined>
    <meta:user-defined meta:name="DCTERMS.abstract">plaatsen van vier buitenunits onder het terras en het plaatsen van twee buitenunits op het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 van Goyenkade 6 1075HN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44</meta:user-defined>
    <meta:user-defined meta:name="OVERHEIDop.GmbID/DC.identifier">gmb-2026-250744</meta:user-defined>
    <meta:user-defined meta:name="OVERHEIDop.versieInformatie"/>
  </office:meta>
</office:document-meta>
</file>