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Helstlaan 4, 3712 AW Huis ter Heide, het kappen van een Zomereik /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der Helstlaan 4, 3712 AW Huis ter Heide, het kappen van een Zomereik / Amerikaanse eik  </text:p>
            <text:p text:style-name="common-al"/>
            <text:p text:style-name="common-al">Ontvangen op: 26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der Helstlaan 4, 3712 AW Huis ter Heide </text:p>
              </text:list-item>
              <text:list-item text:style-override="id1-3-2-1-1-5-2">
                <text:number>•</text:number>
                <text:p text:style-name="al">Omschrijving: het kappen van een Zomereik / Amerikaanse eik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93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074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4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4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931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Helstlaan 4, 3712 AW Huis ter Heide, het kappen van een Zomereik / Amerikaanse ei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43</meta:user-defined>
    <meta:user-defined meta:name="OVERHEIDop.GmbID/DC.identifier">gmb-2026-250743</meta:user-defined>
    <meta:user-defined meta:name="OVERHEIDop.versieInformatie"/>
  </office:meta>
</office:document-meta>
</file>