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geweigerde omgevingsvergunning - Sparrenlaan 12a, 3971PW Driebergen-Rijsenburg, kappen één eik (RX2026-00000907, 26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geweigerd:</text:p>
            <text:p text:style-name="common-al">Sparrenlaan 12a, 3971PW Driebergen-Rijsenburg, kappen één eik (RX2026-00000907, 26 me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0740</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740</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740</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0907</meta:user-defined>
    <meta:user-defined meta:name="DCTERMS.abstract">Sparrenlaan 12a, 3971PW Driebergen-Rijsenburg, kappen één eik (RX2026-00000907, 26 mei 2026)</meta:user-defined>
    <dc:language>nl</dc:language>
    <meta:user-defined meta:name="OVERHEIDop.locatietype/OVERHEIDop.gebiedsmarkering">Vlak</meta:user-defined>
    <meta:user-defined meta:name="OVERHEIDop.locatietype/OVERHEIDop.gebiedsmarkering">Punt</meta:user-defined>
    <meta:user-defined meta:name="DC.title">Gemeente Utrechtse Heuvelrug, geweigerde omgevingsvergunning - Sparrenlaan 12a, 3971PW Driebergen-Rijsenburg, kappen één eik (RX2026-00000907, 26 mei 2026)</meta:user-defined>
    <meta:user-defined meta:name="DCTERMS.W3CDTF/DCTERMS.available">2026-05-28</meta:user-defined>
    <meta:user-defined meta:name="DCTERMS.W3CDTF/OVERHEIDop.jaargang">2026</meta:user-defined>
    <meta:user-defined meta:name="OVERHEIDop.publicationIssue">250740</meta:user-defined>
    <meta:user-defined meta:name="OVERHEIDop.GmbID/DC.identifier">gmb-2026-250740</meta:user-defined>
    <meta:user-defined meta:name="OVERHEIDop.versieInformatie"/>
  </office:meta>
</office:document-meta>
</file>