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7, aan de Hogezij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7, aan de Hogezij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47, aan de Hogezij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7, aan de Hogezijde, te Den Haag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74</meta:user-defined>
    <meta:user-defined meta:name="OVERHEIDop.GmbID/DC.identifier">gmb-2026-25074</meta:user-defined>
    <meta:user-defined meta:name="OVERHEIDop.versieInformatie"/>
  </office:meta>
</office:document-meta>
</file>