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tijdelijke standplaats-vergunning voor</text:p>
            <text:p text:style-name="common-al">het uitdelen van Nescafé samples. De locatie betreft het Bogaardplein (Bogaard</text:p>
            <text:p text:style-name="common-al">stadscentrum) in Rijswijk. De standplaats wordt ingenomen op 6 juni 2026 van</text:p>
            <text:p text:style-name="common-al">10:00 uur tot 18:00 uur. De vergunning is verzonden op 20 me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072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1137518</meta:user-defined>
    <dc:language>nl</dc:language>
    <meta:user-defined meta:name="OVERHEIDop.locatietype/OVERHEIDop.gebiedsmarkering">Vlak</meta:user-defined>
    <meta:user-defined meta:name="DC.title">standplaats1-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29</meta:user-defined>
    <meta:user-defined meta:name="OVERHEIDop.GmbID/DC.identifier">gmb-2026-250729</meta:user-defined>
    <meta:user-defined meta:name="OVERHEIDop.versieInformatie"/>
  </office:meta>
</office:document-meta>
</file>