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Hugten 20​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Grondbalans B.V.</text:p>
            <text:p text:style-name="common-al">Locatie: Hugten 20​ te Maarheeze</text:p>
            <text:p text:style-name="common-al">Activiteit: Opslaan van grond of baggerspecie</text:p>
            <text:p text:style-name="common-al">Voor: het tijdelijk opslaan van grond t.b.v het aanvullen van een put na de sloop van de aanwezig bebouwing.</text:p>
            <text:p text:style-name="common-al">Datum melding: 22 mei 2026</text:p>
            <text:p text:style-name="common-al">DSO verzoeknummer: 20260522004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0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07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76</meta:user-defined>
    <dc:language>nl</dc:language>
    <meta:user-defined meta:name="OVERHEIDop.locatietype/OVERHEIDop.gebiedsmarkering">Adres</meta:user-defined>
    <meta:user-defined meta:name="DC.title">Gemeente Cranendonck, melding Besluit activiteiten leefomgeving, Hugten 20​ te Maarheez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21</meta:user-defined>
    <meta:user-defined meta:name="OVERHEIDop.GmbID/DC.identifier">gmb-2026-250721</meta:user-defined>
    <meta:user-defined meta:name="OVERHEIDop.versieInformatie"/>
  </office:meta>
</office:document-meta>
</file>