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entijnkad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twee steigers</text:p>
            <text:p text:style-name="common-al">Besluit: verleend</text:p>
            <text:p text:style-name="common-al">Besluit verzonden op: 22-05-2026</text:p>
            <text:p text:style-name="common-al">Zaakadres: Valentijnkade Amsterdam</text:p>
            <text:p text:style-name="common-al">Zaaknummer: Z2026-008368</text:p>
            <text:p text:style-name="common-al">DSO-nummer: 20260223021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8368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72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2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2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368</meta:user-defined>
    <meta:user-defined meta:name="DCTERMS.abstract">vervangen van twee steigers</meta:user-defined>
    <dc:language>nl</dc:language>
    <meta:user-defined meta:name="OVERHEIDop.locatietype/OVERHEIDop.gebiedsmarkering">Vlak</meta:user-defined>
    <meta:user-defined meta:name="DC.title">Besluit omgevingsvergunning reguliere procedure verleend Valentijnkade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20</meta:user-defined>
    <meta:user-defined meta:name="OVERHEIDop.GmbID/DC.identifier">gmb-2026-250720</meta:user-defined>
    <meta:user-defined meta:name="OVERHEIDop.versieInformatie"/>
  </office:meta>
</office:document-meta>
</file>