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ken, met in achtneming van de publicatieplicht volgend op het Didam-arrest, het voornemen bekend tot verkoop van gemeentegrond gelegen aan de Molenstraat te Waalre. Het betreft het perceel, kadastraal bekend gemeente Waalre, sectie C, nummer 1959 (ged.) met een oppervlakte van ca. 48 m2. De gemeente biedt (potentiële) gegadigden de gelegenheid om kennis te nemen van het voornemen dat deze onroerende zaak wordt verkocht aan één specifieke partij. Door de gemeente wordt geen mededingingsruimte geboden, omdat bij voorbaat al vaststaat dat op grond van objectieve, toetsbare en redelijke criteria slechts één serieuze gegadigde in aanmerking komt voor de verkoop. </text:p>
            <text:p text:style-name="al"/>
            <text:p text:style-name="al">De gemeente voert hiervoor de volgende argumenten aan: </text:p>
            <text:p text:style-name="al"/>
            <text:list text:style-name="id1-3-2-2-1-6">
              <text:list-item text:style-override="id1-3-2-2-1-6-1">
                <text:number>1.</text:number>
                <text:p text:style-name="al">Conform de criteria voor verkoop van reststroken grond, kan enkel de eigenaar van het direct aangrenzende perceel een reststrook aankopen.</text:p>
              </text:list-item>
              <text:list-item text:style-override="id1-3-2-2-1-6-2">
                <text:number>2.</text:number>
                <text:p text:style-name="al">Er zijn geen andere percelen met andere eigenaren die direct aan de reststrook grenzen.</text:p>
                <text:p text:style-name="al"/>
              </text:list-item>
            </text:list>
            <text:p text:style-name="al">De gemeente Waalre zal 20 kalenderdagen na de datum van deze publicatie overgaan tot verkoop van het perceel, tenzij zich voordien een andere partij als gegadigde meldt. Een zienswijze tegen dit voornemen kan gericht worden aan de gemeente, postbus 10.000, 5580 GA Waalre. Vermeldt u hierbij het zaaknummer 797070. Indien u van mening bent dat u ten onrechte wordt uitgesloten, kunt u zich tot de civiele rechter wenden. </text:p>
            <text:p text:style-name="al"/>
            <text:p text:style-name="al">Voor eventuele vragen kunt u contact opnemen met de team Ruimtelijke ontwikkeling, onderdeel Grondzaken, per email bereikbaar <text:a xlink:href="mailto:gemeente@waalre.nl" xlink:type="simple">gemeente@waalre.nl</text:a> of per telefoon via 040-2282500.</text:p>
            <text:p text:style-name="al"/>
            <text:p text:style-name="al">Waalre, 20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0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TERMS.abstract">Grondverkoop</meta:user-defined>
    <dc:language>nl</dc:language>
    <meta:user-defined meta:name="OVERHEIDop.locatietype/OVERHEIDop.gebiedsmarkering">Punt</meta:user-defined>
    <meta:user-defined meta:name="DC.title">Bekendmaking van voornemen tot verkoop gemeentegrond</meta:user-defined>
    <meta:user-defined meta:name="DCTERMS.W3CDTF/DCTERMS.available">2026-01-21</meta:user-defined>
    <meta:user-defined meta:name="DCTERMS.W3CDTF/OVERHEIDop.jaargang">2026</meta:user-defined>
    <meta:user-defined meta:name="OVERHEIDop.publicationIssue">25072</meta:user-defined>
    <meta:user-defined meta:name="OVERHEIDop.GmbID/DC.identifier">gmb-2026-25072</meta:user-defined>
    <meta:user-defined meta:name="OVERHEIDop.versieInformatie"/>
  </office:meta>
</office:document-meta>
</file>