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Valeriusstraat 146-2 1075GE Amsterdam, Valeriusstraat 146-H 1075GE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nieuwe kelder inclusief funderingsherstel, een uitbouw op de begane grond, het wijzigen van de brandcompartimentering en interne indeling en het toevoegen van een dakopbouw met dakterras op het hoofdgebouw</text:p>
            <text:p text:style-name="common-al">Besluit: verleend</text:p>
            <text:p text:style-name="common-al">Besluit verzonden op: 21-05-2026</text:p>
            <text:p text:style-name="common-al">Zaakadres: Valeriusstraat 146-2 1075GE Amsterdam, Valeriusstraat 146-H 1075GE Amsterdam</text:p>
            <text:p text:style-name="common-al">Zaaknummer: Z2025-040045</text:p>
            <text:p text:style-name="common-al">DSO-nummer: 2025091802020</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40045"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1-05-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071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71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71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0045</meta:user-defined>
    <meta:user-defined meta:name="DCTERMS.abstract">realiseren van een nieuwe kelder inclusief funderingsherstel, een uitbouw op de begane grond, het wijzigen van de brandcompartimenter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Valeriusstraat 146-2 1075GE Amsterdam, Valeriusstraat 146-H 1075GE Amsterdam</meta:user-defined>
    <meta:user-defined meta:name="DCTERMS.W3CDTF/DCTERMS.available">2026-05-28</meta:user-defined>
    <meta:user-defined meta:name="DCTERMS.W3CDTF/OVERHEIDop.jaargang">2026</meta:user-defined>
    <meta:user-defined meta:name="OVERHEIDop.publicationIssue">250719</meta:user-defined>
    <meta:user-defined meta:name="OVERHEIDop.GmbID/DC.identifier">gmb-2026-250719</meta:user-defined>
    <meta:user-defined meta:name="OVERHEIDop.versieInformatie"/>
  </office:meta>
</office:document-meta>
</file>