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2-Elektrisch vervoer A. Verzamelverkeersbesluit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Inrichten parkeerplaatsen voor elektrische voertuigen</text:p>
            <text:p text:style-name="al"/>
            <text:p text:style-name="al">Afdelingshoofd Anneloes Waelpoel</text:p>
            <text:p text:style-name="al"/>
            <text:p text:style-name="al">Datum besluit 13-5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08c (Parkeergelegenheid alleen bestemd voor het opladen van elektrische voertuigen)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Ardennenlaan</text:p>
              </text:list-item>
              <text:list-item text:style-override="id1-3-2-2-1-15-2">
                <text:number>•</text:number>
                <text:p text:style-name="al">De Ruijterstraat</text:p>
              </text:list-item>
              <text:list-item text:style-override="id1-3-2-2-1-15-3">
                <text:number>•</text:number>
                <text:p text:style-name="al">Professor Lorentzstraat</text:p>
              </text:list-item>
              <text:list-item text:style-override="id1-3-2-2-1-15-4">
                <text:number>•</text:number>
                <text:p text:style-name="al">Sibeliusstraat</text:p>
              </text:list-item>
              <text:list-item text:style-override="id1-3-2-2-1-15-5">
                <text:number>•</text:number>
                <text:p text:style-name="al">Corellistraat</text:p>
              </text:list-item>
              <text:list-item text:style-override="id1-3-2-2-1-15-6">
                <text:number>•</text:number>
                <text:p text:style-name="al">Makkumplein</text:p>
              </text:list-item>
              <text:list-item text:style-override="id1-3-2-2-1-15-7">
                <text:number>•</text:number>
                <text:p text:style-name="al">Doorenstraat</text:p>
              </text:list-item>
              <text:list-item text:style-override="id1-3-2-2-1-15-8">
                <text:number>•</text:number>
                <text:p text:style-name="al">Molenstraat</text:p>
              </text:list-item>
              <text:list-item text:style-override="id1-3-2-2-1-15-9">
                <text:number>•</text:number>
                <text:p text:style-name="al">Daendelstraat</text:p>
              </text:list-item>
              <text:list-item text:style-override="id1-3-2-2-1-15-10">
                <text:number>•</text:number>
                <text:p text:style-name="al">Kapitein Hatterastraat</text:p>
              </text:list-item>
              <text:list-item text:style-override="id1-3-2-2-1-15-11">
                <text:number>•</text:number>
                <text:p text:style-name="al">Madeliefstraat</text:p>
              </text:list-item>
              <text:list-item text:style-override="id1-3-2-2-1-15-12">
                <text:number>•</text:number>
                <text:p text:style-name="al">Papiermolen</text:p>
              </text:list-item>
              <text:list-item text:style-override="id1-3-2-2-1-15-13">
                <text:number>•</text:number>
                <text:p text:style-name="al">Koningsoordlaan</text:p>
              </text:list-item>
              <text:list-item text:style-override="id1-3-2-2-1-15-14">
                <text:number>•</text:number>
                <text:p text:style-name="al">Boerhaavestraat</text:p>
              </text:list-item>
              <text:list-item text:style-override="id1-3-2-2-1-15-15">
                <text:number>•</text:number>
                <text:p text:style-name="al">Igantiusstraat</text:p>
              </text:list-item>
              <text:list-item text:style-override="id1-3-2-2-1-15-16">
                <text:number>•</text:number>
                <text:p text:style-name="al">Herstalsestraat</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71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 voor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2</meta:user-defined>
    <meta:user-defined meta:name="DCTERMS.abstract">inrichten van parkeerplaats voor het opladen van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istratienummer Vkb-2026-02-Elektrisch vervoer A. Verzamelverkeersbesluit</meta:user-defined>
    <meta:user-defined meta:name="DCTERMS.W3CDTF/DCTERMS.available">2026-05-28</meta:user-defined>
    <meta:user-defined meta:name="OVERHEIDop.externeBijlage">Ardennenlaan|exb-2026-18544</meta:user-defined>
    <meta:user-defined meta:name="OVERHEIDop.externeBijlage">De Ruijterlaan|exb-2026-18545</meta:user-defined>
    <meta:user-defined meta:name="OVERHEIDop.externeBijlage">Sibeliusstraat|exb-2026-18546</meta:user-defined>
    <meta:user-defined meta:name="OVERHEIDop.externeBijlage">Corellistraat|exb-2026-18547</meta:user-defined>
    <meta:user-defined meta:name="OVERHEIDop.externeBijlage">Makkumplein|exb-2026-18548</meta:user-defined>
    <meta:user-defined meta:name="OVERHEIDop.externeBijlage">Doorenstraat|exb-2026-18549</meta:user-defined>
    <meta:user-defined meta:name="OVERHEIDop.externeBijlage">Molenstraat|exb-2026-18550</meta:user-defined>
    <meta:user-defined meta:name="OVERHEIDop.externeBijlage">Daendelstraat|exb-2026-18551</meta:user-defined>
    <meta:user-defined meta:name="OVERHEIDop.externeBijlage">Kapitein Haterrastraat|exb-2026-18552</meta:user-defined>
    <meta:user-defined meta:name="OVERHEIDop.externeBijlage">Madeliefstraat|exb-2026-18553</meta:user-defined>
    <meta:user-defined meta:name="OVERHEIDop.externeBijlage">Papiermolen|exb-2026-18554</meta:user-defined>
    <meta:user-defined meta:name="OVERHEIDop.externeBijlage">Koningsoordlaan|exb-2026-18555</meta:user-defined>
    <meta:user-defined meta:name="OVERHEIDop.externeBijlage">Boerhaavestraat|exb-2026-18556</meta:user-defined>
    <meta:user-defined meta:name="OVERHEIDop.externeBijlage">Ignatiusstraat|exb-2026-18557</meta:user-defined>
    <meta:user-defined meta:name="OVERHEIDop.externeBijlage">Herstalsestraat|exb-2026-18558</meta:user-defined>
    <meta:user-defined meta:name="OVERHEIDop.externeBijlage">Professor Lorentszstraat|exb-2026-18559</meta:user-defined>
    <meta:user-defined meta:name="DCTERMS.W3CDTF/OVERHEIDop.jaargang">2026</meta:user-defined>
    <meta:user-defined meta:name="OVERHEIDop.publicationIssue">250716</meta:user-defined>
    <meta:user-defined meta:name="OVERHEIDop.GmbID/DC.identifier">gmb-2026-250716</meta:user-defined>
    <meta:user-defined meta:name="OVERHEIDop.versieInformatie"/>
  </office:meta>
</office:document-meta>
</file>