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perceel grond nabij poort kasteeltuin te Geldrop </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om een strook grond, gelegen nabij de poort van de kasteeltuin te Geldrop, zijnde het perceel, kadastraal bekend als gemeente Geldrop, sectie H, nummer 433 (gedeeltelijk), groot ca. 10 m<text:span text:style-name="sup">2</text:span>, gelegen aan Mierloseweg te Geldrop, te verkopen aan Stichting Landgoed Kasteel Geldrop (hierna te noemen: ‘SLKG’). </text:p>
            <text:p text:style-name="common-al">Op grond van een uitspraak van de Hoge Raad op 26 november 2021, het zgn. Didam-arrest, is het niet langer zondermeer mogelijk vastgoed een-op-een te verkopen, zoals in casu gewenst is, maar dient in beginsel een openbare selectieprocedure doorlopen te worden, zodat alle gegadigden de kans krijgen het vastgoed te verwerven.</text:p>
            <text:p text:style-name="common-al">De gemeente Geldrop-Mierlo is van oordeel dat SLKG op grond van objectieve, redelijke en toetsbare criteria de enige serieuze gegadigde is die in aanmerking komt voor de verkoop van het perceel grond. Ten overvloede wordt erop gewezen dat de gemeente daarbij een ruime mate van beleidsvrijheid toekomt. SLKG komt als enige serieuze gegadigde in aanmerking omdat de strook grond uitsluitend grenst aan de Landgoed Kasteel Geldrop, welk landgoed in eigendom is bij SLKG. </text:p>
            <text:p text:style-name="common-al">
            <text:span text:style-name="nadrukvet">Niet eens met voorgenomen verkoop?</text:span>
          </text:p>
            <text:p text:style-name="common-al">Bent u het niet eens met deze (voorgenomen) verkoop/uitgifte? Dan dient u binnen 20 kalenderdagen na dagtekening van deze publicatie een kort geding aanhangig te maken bij de voorzieningenrechter van de rechtbank Oost-Brabant.</text:p>
            <text:p text:style-name="common-al">Indien wordt nagelaten binnen 20 kalenderdage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 / Didam).</text:p>
            <text:p text:style-name="last-al">Voor meer informatie kunt u contact opnemen met een van de medewerkers van team SBR-Grondzaken van de afdeling Ruimte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07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koop van een perceel grond nabij poort kasteeltuin te Geldrop</meta:user-defined>
    <meta:user-defined meta:name="DCTERMS.W3CDTF/DCTERMS.available">2026-05-28</meta:user-defined>
    <meta:user-defined meta:name="DCTERMS.W3CDTF/OVERHEIDop.jaargang">2026</meta:user-defined>
    <meta:user-defined meta:name="OVERHEIDop.publicationIssue">250714</meta:user-defined>
    <meta:user-defined meta:name="OVERHEIDop.GmbID/DC.identifier">gmb-2026-250714</meta:user-defined>
    <meta:user-defined meta:name="OVERHEIDop.versieInformatie"/>
  </office:meta>
</office:document-meta>
</file>