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15, Ghijseland 44, 3161V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9 mei 2026 een besluit genomen op de aanvraag met Z2026-00000115 voor het plaatsen van een dakkapel aan de voorzijde van de woning op locatie, Ghijseland 44, 3161VD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e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07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5</meta:user-defined>
    <meta:user-defined meta:name="DCTERMS.abstract">Betreft: het plaatsen van een dakkapel aan de voorzijde van de woning [Z2026-00000115], Ghijseland 44, 3161VD Rhoon</meta:user-defined>
    <dc:language>nl</dc:language>
    <meta:user-defined meta:name="OVERHEIDop.locatietype/OVERHEIDop.gebiedsmarkering">Vlak</meta:user-defined>
    <meta:user-defined meta:name="DC.title">Kennisgeving besluit omgevingsvergunning Z2026-00000115, Ghijseland 44, 3161VD Rhoo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13</meta:user-defined>
    <meta:user-defined meta:name="OVERHEIDop.GmbID/DC.identifier">gmb-2026-250713</meta:user-defined>
    <meta:user-defined meta:name="OVERHEIDop.versieInformatie"/>
  </office:meta>
</office:document-meta>
</file>