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Reahûs van 2 t/m 4 juli 2026, Slypsterwei 1, 8736 JD Reahûs, nabij Sanleansterdy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Reahûs van 2 t/m 4 juli 2026, een ontheffing artikel 35 Alcoholwet.</text:p>
            <text:p text:style-name="common-al">Het besluit is verzonden op 26-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49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7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497</meta:user-defined>
    <meta:user-defined meta:name="DCTERMS.abstract">Evenementenvergunning voor het evenement Merke Reahûs van 2 t/m 4 juli 2026, Slypsterwei 1, 8736 JD Reahûs, nabij Sanleansterdy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e evenementenvergunning voor Merke Reahûs van 2 t/m 4 juli 2026, Slypsterwei 1, 8736 JD Reahûs, nabij Sanleansterdyk</meta:user-defined>
    <meta:user-defined meta:name="DCTERMS.W3CDTF/DCTERMS.available">2026-05-28</meta:user-defined>
    <meta:user-defined meta:name="DCTERMS.W3CDTF/OVERHEIDop.jaargang">2026</meta:user-defined>
    <meta:user-defined meta:name="OVERHEIDop.publicationIssue">250711</meta:user-defined>
    <meta:user-defined meta:name="OVERHEIDop.GmbID/DC.identifier">gmb-2026-250711</meta:user-defined>
    <meta:user-defined meta:name="OVERHEIDop.versieInformatie"/>
  </office:meta>
</office:document-meta>
</file>