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weede Doodweg 17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mei 2026 een aanvraag omgevingsvergunning voor diverse grond- en aanlegwerkzaamheden i.v.m. opnieuw inrichten van de standplaatsen op het F veld van Camping Vogelenzang, Tweede Doodweg 17 te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07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0</meta:user-defined>
    <meta:user-defined meta:name="DCTERMS.abstract">Betreft: aanvraag op het adres Ingetekende geometrie voor Bloemendaal - Veld F fase 2</meta:user-defined>
    <dc:language>nl</dc:language>
    <meta:user-defined meta:name="OVERHEIDop.locatietype/OVERHEIDop.gebiedsmarkering">Vlak</meta:user-defined>
    <meta:user-defined meta:name="DC.title">Aanvraag omgevingsvergunning voor Tweede Doodweg 17 te Vogelenza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09</meta:user-defined>
    <meta:user-defined meta:name="OVERHEIDop.GmbID/DC.identifier">gmb-2026-250709</meta:user-defined>
    <meta:user-defined meta:name="OVERHEIDop.versieInformatie"/>
  </office:meta>
</office:document-meta>
</file>