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Kerkweg 8, 1606AR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26 mei 2026 de termijn van de aanvraag met zaaknummer Z2026-00000540 voor het plaatsen van een nieuwe aanbouw en verplaatsen van de trap op de locatie Kerkweg 8 te Venhuizen met zes weken verlengd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070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0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0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40</meta:user-defined>
    <meta:user-defined meta:name="DCTERMS.abstract">Betreft: Beschikking verlenging beslistermijn op locatie Kerkweg 8, 1606AR Venhuizen</meta:user-defined>
    <dc:language>nl</dc:language>
    <meta:user-defined meta:name="OVERHEIDop.locatietype/OVERHEIDop.gebiedsmarkering">Vlak</meta:user-defined>
    <meta:user-defined meta:name="DC.title">Kennisgeving besluit op aanvraag, Kerkweg 8, 1606AR Venhuiz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04</meta:user-defined>
    <meta:user-defined meta:name="OVERHEIDop.GmbID/DC.identifier">gmb-2026-250704</meta:user-defined>
    <meta:user-defined meta:name="OVERHEIDop.versieInformatie"/>
  </office:meta>
</office:document-meta>
</file>